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1.336cm" fo:margin-left="-2.312cm" table:align="left"/>
    </style:style>
    <style:style style:name="Таблица1.A" style:family="table-column">
      <style:table-column-properties style:column-width="1.164cm"/>
    </style:style>
    <style:style style:name="Таблица1.B" style:family="table-column">
      <style:table-column-properties style:column-width="4.048cm"/>
    </style:style>
    <style:style style:name="Таблица1.C" style:family="table-column">
      <style:table-column-properties style:column-width="4.445cm"/>
    </style:style>
    <style:style style:name="Таблица1.D" style:family="table-column">
      <style:table-column-properties style:column-width="3.413cm"/>
    </style:style>
    <style:style style:name="Таблица1.E" style:family="table-column">
      <style:table-column-properties style:column-width="8.266cm"/>
    </style:style>
    <style:style style:name="Таблица1.A1" style:family="table-cell">
      <style:table-cell-properties fo:padding="0.106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106cm" fo:border="0.05pt solid #000000"/>
    </style:style>
    <style:style style:name="Таблица1.A2" style:family="table-cell">
      <style:table-cell-properties fo:padding="0.106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106cm" fo:border-left="0.05pt solid #000000" fo:border-right="none" fo:border-top="none" fo:border-bottom="0.05pt solid #000000"/>
    </style:style>
    <style:style style:name="Таблица1.A7" style:family="table-cell">
      <style:table-cell-properties fo:background-color="#ffffff" fo:padding="0.106cm" fo:border-left="0.05pt solid #000000" fo:border-right="none" fo:border-top="none" fo:border-bottom="0.05pt solid #000000">
        <style:background-image/>
      </style:table-cell-properties>
    </style:style>
    <style:style style:name="Таблица1.E7" style:family="table-cell">
      <style:table-cell-properties fo:background-color="#ffffff" fo:padding="0.106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font-size="14pt" fo:language="ru" fo:country="RU" officeooo:rsid="0008d0f3" officeooo:paragraph-rsid="0008d0f3" style:font-size-asian="14pt" style:font-size-complex="14pt"/>
    </style:style>
    <style:style style:name="P2" style:family="paragraph" style:parent-style-name="Standard">
      <style:text-properties fo:font-size="14pt" fo:language="ru" fo:country="RU" officeooo:rsid="000a2afe" officeooo:paragraph-rsid="000a2af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officeooo:rsid="000a2afe" officeooo:paragraph-rsid="000bbee0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officeooo:rsid="000a2afe" officeooo:paragraph-rsid="000ee79b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officeooo:rsid="000ee79b" officeooo:paragraph-rsid="000ee79b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officeooo:rsid="0020151b" officeooo:paragraph-rsid="0013c972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en" fo:country="US" officeooo:rsid="000da058" officeooo:paragraph-rsid="000ee79b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officeooo:paragraph-rsid="0010016d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officeooo:rsid="000a2afe" officeooo:paragraph-rsid="0010016d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officeooo:rsid="000a2afe" officeooo:paragraph-rsid="0013c972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Standard">
      <style:text-properties style:use-window-font-color="true" style:font-name="Times New Roman" fo:font-size="14pt" fo:language="ru" fo:country="RU" officeooo:paragraph-rsid="0010016d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officeooo:rsid="0013c972" officeooo:paragraph-rsid="0013c972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officeooo:rsid="0013c972" officeooo:paragraph-rsid="001a4ed6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officeooo:rsid="0024386b" officeooo:paragraph-rsid="0024386b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5" style:family="paragraph" style:parent-style-name="Standard">
      <style:text-properties officeooo:paragraph-rsid="0013c972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13c972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officeooo:paragraph-rsid="0013c972"/>
    </style:style>
    <style:style style:name="P18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size="12pt" officeooo:paragraph-rsid="0013c972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fo:language="ru" fo:country="RU" officeooo:rsid="0025d66b" officeooo:paragraph-rsid="0013c972"/>
    </style:style>
    <style:style style:name="P20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size="12pt" fo:language="ru" fo:country="RU" officeooo:rsid="0022daf6" officeooo:paragraph-rsid="0013c972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fo:language="ru" fo:country="RU" officeooo:rsid="0022daf6" officeooo:paragraph-rsid="0013c972"/>
    </style:style>
    <style:style style:name="P22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fo:language="ru" fo:country="RU" officeooo:rsid="00242e21" officeooo:paragraph-rsid="0013c972"/>
    </style:style>
    <style:style style:name="P23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size="12pt" fo:language="ru" fo:country="RU" officeooo:rsid="00242e21" officeooo:paragraph-rsid="0013c972"/>
    </style:style>
    <style:style style:name="P24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fo:language="ru" fo:country="RU" officeooo:rsid="0024f2e2" officeooo:paragraph-rsid="0013c972"/>
    </style:style>
    <style:style style:name="P25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size="12pt" fo:language="ru" fo:country="RU" officeooo:rsid="0026e271" officeooo:paragraph-rsid="0013c972"/>
    </style:style>
    <style:style style:name="P26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size="12pt" fo:language="ru" fo:country="RU" officeooo:rsid="0026e271" officeooo:paragraph-rsid="001cb548"/>
    </style:style>
    <style:style style:name="P27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size="12pt" fo:language="ru" fo:country="RU" officeooo:rsid="0026e271" officeooo:paragraph-rsid="001e56a6"/>
    </style:style>
    <style:style style:name="P28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size="12pt" fo:language="ru" fo:country="RU" officeooo:rsid="0026e271" officeooo:paragraph-rsid="0021d858"/>
    </style:style>
    <style:style style:name="P29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fo:language="ru" fo:country="RU" officeooo:rsid="0026e271" officeooo:paragraph-rsid="0013c972"/>
    </style:style>
    <style:style style:name="P30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fo:language="ru" fo:country="RU" officeooo:rsid="001cb548" officeooo:paragraph-rsid="001cb548"/>
    </style:style>
    <style:style style:name="P31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size="12pt" fo:language="ru" fo:country="RU" officeooo:rsid="001cb548" officeooo:paragraph-rsid="001cb548"/>
    </style:style>
    <style:style style:name="P32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fo:language="ru" fo:country="RU" officeooo:rsid="001cf826" officeooo:paragraph-rsid="001cf826"/>
    </style:style>
    <style:style style:name="P33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size="12pt" fo:language="ru" fo:country="RU" officeooo:rsid="001fde64" officeooo:paragraph-rsid="001fde64"/>
    </style:style>
    <style:style style:name="P34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fo:language="ru" fo:country="RU" officeooo:rsid="00201e73" officeooo:paragraph-rsid="00201e73"/>
    </style:style>
    <style:style style:name="P35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fo:language="ru" fo:country="RU" officeooo:rsid="0021d858" officeooo:paragraph-rsid="0021d858"/>
    </style:style>
    <style:style style:name="P36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size="12pt" fo:language="ru" fo:country="RU" officeooo:rsid="0021d858" officeooo:paragraph-rsid="0021d858"/>
    </style:style>
    <style:style style:name="P37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4pt" fo:language="ru" fo:country="RU" officeooo:rsid="001b115a" officeooo:paragraph-rsid="001b115a" style:font-size-asian="14pt" style:font-size-complex="14pt"/>
    </style:style>
    <style:style style:name="P38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4pt" fo:language="ru" fo:country="RU" fo:font-weight="bold" officeooo:rsid="00238fe9" officeooo:paragraph-rsid="00238fe9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4pt" fo:language="ru" fo:country="RU" fo:font-weight="bold" officeooo:rsid="0021d858" officeooo:paragraph-rsid="0021d858" style:font-size-asian="14pt" style:font-weight-asian="bold" style:font-size-complex="14pt" style:font-weight-complex="bold"/>
    </style:style>
    <style:style style:name="P40" style:family="paragraph" style:parent-style-name="Table_20_Contents">
      <style:paragraph-properties fo:margin-top="0cm" fo:margin-bottom="0.499cm" style:contextual-spacing="false" fo:text-align="start" style:justify-single-word="false" fo:background-color="transparent">
        <style:background-image/>
      </style:paragraph-properties>
      <style:text-properties fo:font-size="12pt" officeooo:paragraph-rsid="0013c972"/>
    </style:style>
    <style:style style:name="P41" style:family="paragraph" style:parent-style-name="Table_20_Contents">
      <style:paragraph-properties fo:margin-top="0cm" fo:margin-bottom="0.499cm" style:contextual-spacing="false" fo:text-align="center" style:justify-single-word="false" fo:background-color="transparent">
        <style:background-image/>
      </style:paragraph-properties>
      <style:text-properties fo:font-size="12pt" fo:language="ru" fo:country="RU" officeooo:rsid="0025d66b" officeooo:paragraph-rsid="0013c972"/>
    </style:style>
    <style:style style:name="P42" style:family="paragraph" style:parent-style-name="Table_20_Contents">
      <style:paragraph-properties fo:margin-left="0cm" fo:margin-right="0.7cm" fo:margin-top="0cm" fo:margin-bottom="0.499cm" style:contextual-spacing="false" fo:text-align="center" style:justify-single-word="false" fo:text-indent="0cm" style:auto-text-indent="false" text:number-lines="false" text:line-number="0"/>
      <style:text-properties fo:font-size="12pt" fo:language="ru" fo:country="RU" officeooo:rsid="00242e21" officeooo:paragraph-rsid="0013c972"/>
    </style:style>
    <style:style style:name="P43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text-indent="0cm" style:auto-text-indent="false" text:number-lines="false" text:line-number="0"/>
      <style:text-properties fo:font-size="12pt" fo:language="ru" fo:country="RU" officeooo:rsid="00281699" officeooo:paragraph-rsid="0013c972"/>
    </style:style>
    <style:style style:name="P44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text-indent="0cm" style:auto-text-indent="false" text:number-lines="false" text:line-number="0"/>
      <style:text-properties fo:font-size="12pt" fo:language="ru" fo:country="RU" officeooo:rsid="00281699" officeooo:paragraph-rsid="001cf3b5"/>
    </style:style>
    <style:style style:name="P45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text-indent="0cm" style:auto-text-indent="false" text:number-lines="false" text:line-number="0"/>
      <style:text-properties fo:font-size="12pt" fo:language="ru" fo:country="RU" officeooo:rsid="00201e73" officeooo:paragraph-rsid="00201e73"/>
    </style:style>
    <style:style style:name="P46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text-indent="0cm" style:auto-text-indent="false" text:number-lines="false" text:line-number="0"/>
      <style:text-properties fo:font-size="12pt" fo:language="ru" fo:country="RU" officeooo:rsid="0021d858" officeooo:paragraph-rsid="0021d858"/>
    </style:style>
    <style:style style:name="P47" style:family="paragraph" style:parent-style-name="Standard">
      <style:text-properties fo:font-size="14pt" fo:language="ru" fo:country="RU" officeooo:rsid="0029e3ae" officeooo:paragraph-rsid="0029e3ae" style:font-size-asian="14pt" style:font-size-complex="14pt"/>
    </style:style>
    <style:style style:name="T1" style:family="text">
      <style:text-properties officeooo:rsid="000bbee0"/>
    </style:style>
    <style:style style:name="T2" style:family="text">
      <style:text-properties officeooo:rsid="000da058"/>
    </style:style>
    <style:style style:name="T3" style:family="text">
      <style:text-properties fo:language="en" fo:country="US" officeooo:rsid="000da058"/>
    </style:style>
    <style:style style:name="T4" style:family="text">
      <style:text-properties officeooo:rsid="002ccfac"/>
    </style:style>
    <style:style style:name="T5" style:family="text">
      <style:text-properties fo:font-size="12pt"/>
    </style:style>
    <style:style style:name="T6" style:family="text">
      <style:text-properties officeooo:rsid="00291225"/>
    </style:style>
    <style:style style:name="T7" style:family="text">
      <style:text-properties officeooo:rsid="0025d66b"/>
    </style:style>
    <style:style style:name="T8" style:family="text">
      <style:text-properties officeooo:rsid="0026e271"/>
    </style:style>
    <style:style style:name="T9" style:family="text">
      <style:text-properties officeooo:rsid="002b1bb9"/>
    </style:style>
    <style:style style:name="T10" style:family="text">
      <style:text-properties officeooo:rsid="002ac497"/>
    </style:style>
    <style:style style:name="T11" style:family="text">
      <style:text-properties officeooo:rsid="001479eb"/>
    </style:style>
    <style:style style:name="T12" style:family="text">
      <style:text-properties officeooo:rsid="00164dc4"/>
    </style:style>
    <style:style style:name="T13" style:family="text">
      <style:text-properties officeooo:rsid="0019b20d"/>
    </style:style>
    <style:style style:name="T14" style:family="text">
      <style:text-properties officeooo:rsid="001cf8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1"/>Главам поселений</text:p>
      <text:p text:style-name="P1"><text:s text:c="101"/>Кореновского района</text:p>
      <text:p text:style-name="P1"/>
      <text:p text:style-name="P1"/>
      <text:p text:style-name="P1"/>
      <text:p text:style-name="P1"/>
      <text:p text:style-name="P47">от 15.03.2017 №118-151/17-11</text:p>
      <text:p text:style-name="P1"/>
      <text:p text:style-name="P1"/>
      <text:p text:style-name="P2">Об информировании населения</text:p>
      <text:p text:style-name="P2"/>
      <text:p text:style-name="P2"/>
      <text:p text:style-name="P3"><text:tab/><text:span text:style-name="T1">Управление сельского хозяйства администрации муниципального образования Кореновский район рекомендует Вам в целях дальнейшего развития личных подсобных хозяйств и крестьянско-фермерских хозяйств на территории <text:s/>района обновить информацию по пунктам продажи <text:s/>кормов удобрений и ветеринарных препаратов на территории Кореновского района на официальном сайте поселения в разделе «Малые формы хозяйствования», а также на информационном стенде поселения.</text:span></text:p>
      <text:p text:style-name="P4"><text:tab/><text:span text:style-name="T2">Информацию о проделанной работе предоставить в управление сельского хозяйства до 21 марта 2017 года на адрес электронной почты </text:span><text:a xlink:type="simple" xlink:href="mailto:shenkar@admkor.ru">shenkar@admkor.ru</text:a><text:span text:style-name="T3">.</text:span></text:p>
      <text:p text:style-name="P7"/>
      <text:p text:style-name="P7"/>
      <text:p text:style-name="P5"><text:s text:c="9"/>Приложение: на <text:span text:style-name="T13">2</text:span> л. в 1 экз. </text:p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>Заместитель начальника</text:p>
      <text:p text:style-name="P11">управления сельского хозяйства </text:p>
      <text:p text:style-name="P11">администрации муниципального </text:p>
      <text:p text:style-name="P8">образования Кореновский район <text:s text:c="55"/>Е.В. Гоптарева</text:p>
      <text:p text:style-name="P8"/>
      <text:p text:style-name="P8"/>
      <text:p text:style-name="P8"/>
      <text:p text:style-name="P8"/>
      <text:p text:style-name="P8">А.В. Шенкарь</text:p>
      <text:p text:style-name="P9">8(86142)45139</text:p>
      <text:p text:style-name="P13"><text:s text:c="84"/></text:p>
      <text:p text:style-name="P13"/>
      <text:p text:style-name="P13"><text:soft-page-break/><text:s text:c="82"/>ПРИЛОЖЕНИЕ </text:p>
      <text:p text:style-name="P12"><text:s text:c="62"/>к письму управления сельского хозяйства</text:p>
      <text:p text:style-name="P12"><text:s text:c="59"/>администрации муниципального образования</text:p>
      <text:p text:style-name="P12"><text:s text:c="80"/>Кореновский район</text:p>
      <text:p text:style-name="P12"><text:s text:c="68"/>от____________№____________</text:p>
      <text:p text:style-name="P12"/>
      <text:p text:style-name="P6">П<text:span text:style-name="T4">ункты</text:span> <text:span text:style-name="T4">продажи</text:span> <text:s/><text:span text:style-name="T11">кормов удобрений и ветеринарных препаратов <text:s/>на</text:span> <text:span text:style-name="T4">территории</text:span> <text:span text:style-name="T4">Кореновского</text:span> <text:span text:style-name="T4">район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6">№ <text:span text:style-name="T5">п/п</text:span></text:p>
          </table:table-cell>
          <table:table-cell table:style-name="Таблица1.A1" office:value-type="string">
            <text:p text:style-name="P17">Наименование сельского округа </text:p>
          </table:table-cell>
          <table:table-cell table:style-name="Таблица1.A1" office:value-type="string">
            <text:p text:style-name="P17">ФИО предпринимателя, (организация)</text:p>
          </table:table-cell>
          <table:table-cell table:style-name="Таблица1.A1" office:value-type="string">
            <text:p text:style-name="P17">Контактный телефон</text:p>
          </table:table-cell>
          <table:table-cell table:style-name="Таблица1.E1" office:value-type="string">
            <text:p text:style-name="P17">Адрес пункта продажи</text:p>
          </table:table-cell>
        </table:table-row>
        <table:table-row>
          <table:table-cell table:style-name="Таблица1.A2" table:number-columns-spanned="5" office:value-type="string">
            <text:p text:style-name="P38">корм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7">1</text:p>
          </table:table-cell>
          <table:table-cell table:style-name="Таблица1.A3" office:value-type="string">
            <text:p text:style-name="P18">Братковское сельское поселение</text:p>
          </table:table-cell>
          <table:table-cell table:style-name="Таблица1.A3" office:value-type="string">
            <text:p text:style-name="P18">ИП Самойленко Т.М.</text:p>
          </table:table-cell>
          <table:table-cell table:style-name="Таблица1.A3" office:value-type="string">
            <text:p text:style-name="P17">8-918-14-90-141</text:p>
          </table:table-cell>
          <table:table-cell table:style-name="Таблица1.A2" office:value-type="string">
            <text:p text:style-name="P18">с.Братковское, ул.Центральная,88 <text:s/></text:p>
            <text:p text:style-name="P18">х.Журавский, ул.Южная,74</text:p>
          </table:table-cell>
        </table:table-row>
        <table:table-row>
          <table:table-cell table:style-name="Таблица1.A3" office:value-type="string">
            <text:p text:style-name="P19">2</text:p>
          </table:table-cell>
          <table:table-cell table:style-name="Таблица1.A3" office:value-type="string">
            <text:p text:style-name="P18">Платнировское сельское поселение</text:p>
          </table:table-cell>
          <table:table-cell table:style-name="Таблица1.A3" office:value-type="string">
            <text:p text:style-name="P18">ИП Оганов А.А.</text:p>
          </table:table-cell>
          <table:table-cell table:style-name="Таблица1.A3" office:value-type="string">
            <text:p text:style-name="P17">7-17-58</text:p>
          </table:table-cell>
          <table:table-cell table:style-name="Таблица1.A2" office:value-type="string">
            <text:p text:style-name="P18">ст.Платнировская, ул.Красная,33 МУП Платнировский «Рынок-Ярмарка»</text:p>
          </table:table-cell>
        </table:table-row>
        <table:table-row>
          <table:table-cell table:style-name="Таблица1.A3" office:value-type="string">
            <text:p text:style-name="P19">3</text:p>
          </table:table-cell>
          <table:table-cell table:style-name="Таблица1.A3" office:value-type="string">
            <text:p text:style-name="P40">Платнировское сельское поселение</text:p>
          </table:table-cell>
          <table:table-cell table:style-name="Таблица1.A3" office:value-type="string">
            <text:p text:style-name="P40">ИП Брусенский В.Н.</text:p>
          </table:table-cell>
          <table:table-cell table:style-name="Таблица1.A3" office:value-type="string">
            <text:p text:style-name="P17">7-17-58</text:p>
          </table:table-cell>
          <table:table-cell table:style-name="Таблица1.A2" office:value-type="string">
            <text:p text:style-name="P18">ст.Платнировская, ул.Красная,33 МУП Платнировский «Рынок-Ярмарка»</text:p>
          </table:table-cell>
        </table:table-row>
        <table:table-row>
          <table:table-cell table:style-name="Таблица1.A3" office:value-type="string">
            <text:p text:style-name="P41">4</text:p>
          </table:table-cell>
          <table:table-cell table:style-name="Таблица1.A3" office:value-type="string">
            <text:p text:style-name="P40">Платнировское сельское поселение</text:p>
          </table:table-cell>
          <table:table-cell table:style-name="Таблица1.A3" office:value-type="string">
            <text:p text:style-name="P40">ИП Володин В.Н.</text:p>
          </table:table-cell>
          <table:table-cell table:style-name="Таблица1.A3" office:value-type="string">
            <text:p text:style-name="P17">7-17-58</text:p>
          </table:table-cell>
          <table:table-cell table:style-name="Таблица1.A2" office:value-type="string">
            <text:p text:style-name="P18">ст.Платнировская, ул.Красная,33 МУП Платнировский «Рынок-Ярмарка»</text:p>
          </table:table-cell>
        </table:table-row>
        <table:table-row>
          <table:table-cell table:style-name="Таблица1.A7" office:value-type="string">
            <text:p text:style-name="P19">5</text:p>
          </table:table-cell>
          <table:table-cell table:style-name="Таблица1.A7" office:value-type="string">
            <text:p text:style-name="P18">Сергиевское сельское поселение</text:p>
          </table:table-cell>
          <table:table-cell table:style-name="Таблица1.A7" office:value-type="string">
            <text:p text:style-name="P18">ИП Гошкаренко И.С. </text:p>
          </table:table-cell>
          <table:table-cell table:style-name="Таблица1.A7" office:value-type="string">
            <text:p text:style-name="P17">8-918-31-35-329</text:p>
          </table:table-cell>
          <table:table-cell table:style-name="Таблица1.E7" office:value-type="string">
            <text:p text:style-name="P18">ст.Сергиевская, ул.Айвазяна,44</text:p>
          </table:table-cell>
        </table:table-row>
        <table:table-row>
          <table:table-cell table:style-name="Таблица1.A7" office:value-type="string">
            <text:p text:style-name="P19">6</text:p>
          </table:table-cell>
          <table:table-cell table:style-name="Таблица1.A7" office:value-type="string">
            <text:p text:style-name="P18">Сергиевское сельское поселение</text:p>
          </table:table-cell>
          <table:table-cell table:style-name="Таблица1.A7" office:value-type="string">
            <text:p text:style-name="P18">ИП Хмызов В.В. </text:p>
          </table:table-cell>
          <table:table-cell table:style-name="Таблица1.A7" office:value-type="string">
            <text:p text:style-name="P17">8-918-49-16-240</text:p>
          </table:table-cell>
          <table:table-cell table:style-name="Таблица1.E7" office:value-type="string">
            <text:p text:style-name="P18">ст.Сергиевская, ул.Красная,34</text:p>
          </table:table-cell>
        </table:table-row>
        <table:table-row>
          <table:table-cell table:style-name="Таблица1.A7" office:value-type="string">
            <text:p text:style-name="P19">7</text:p>
          </table:table-cell>
          <table:table-cell table:style-name="Таблица1.A7" office:value-type="string">
            <text:p text:style-name="P18">Дядьковское сельское поселение</text:p>
          </table:table-cell>
          <table:table-cell table:style-name="Таблица1.A7" office:value-type="string">
            <text:p text:style-name="P18">ИП Трушников А.П.</text:p>
          </table:table-cell>
          <table:table-cell table:style-name="Таблица1.A7" office:value-type="string">
            <text:p text:style-name="P17">89282231713</text:p>
          </table:table-cell>
          <table:table-cell table:style-name="Таблица1.E7" office:value-type="string">
            <text:p text:style-name="P18">ст.Дядьковская, ул.Комсомольская,46 </text:p>
          </table:table-cell>
        </table:table-row>
        <table:table-row>
          <table:table-cell table:style-name="Таблица1.A7" office:value-type="string">
            <text:p text:style-name="P19">8</text:p>
          </table:table-cell>
          <table:table-cell table:style-name="Таблица1.A7" office:value-type="string">
            <text:p text:style-name="P18">Кореновское городское поселение</text:p>
          </table:table-cell>
          <table:table-cell table:style-name="Таблица1.A7" office:value-type="string">
            <text:p text:style-name="P18">ИП Власян Я.А</text:p>
          </table:table-cell>
          <table:table-cell table:style-name="Таблица1.A7" office:value-type="string">
            <text:p text:style-name="P17">8-928-43-31-253</text:p>
          </table:table-cell>
          <table:table-cell table:style-name="Таблица1.E7" office:value-type="string">
            <text:p text:style-name="P18">г.Кореновск. ул.Маяковского,б/н</text:p>
          </table:table-cell>
        </table:table-row>
        <table:table-row>
          <table:table-cell table:style-name="Таблица1.A3" office:value-type="string">
            <text:p text:style-name="P19">9</text:p>
          </table:table-cell>
          <table:table-cell table:style-name="Таблица1.A3" office:value-type="string">
            <text:p text:style-name="P18">Кореновское городское поселение</text:p>
          </table:table-cell>
          <table:table-cell table:style-name="Таблица1.A3" office:value-type="string">
            <text:p text:style-name="P18">ИП Саакян С.В.</text:p>
          </table:table-cell>
          <table:table-cell table:style-name="Таблица1.A3" office:value-type="string">
            <text:p text:style-name="P17">8-918-17-72-041</text:p>
          </table:table-cell>
          <table:table-cell table:style-name="Таблица1.A2" office:value-type="string">
            <text:p text:style-name="P18">г.Кореновск. ул.Мироненко,65в <text:s text:c="4"/></text:p>
            <text:p text:style-name="P18">г.Кореновск. ул.Садовая,21а</text:p>
          </table:table-cell>
        </table:table-row>
        <table:table-row>
          <table:table-cell table:style-name="Таблица1.A3" office:value-type="string">
            <text:p text:style-name="P19">1<text:span text:style-name="T12">0</text:span></text:p>
          </table:table-cell>
          <table:table-cell table:style-name="Таблица1.A3" office:value-type="string">
            <text:p text:style-name="P20">Пролетарское сельское поселение</text:p>
          </table:table-cell>
          <table:table-cell table:style-name="Таблица1.A3" office:value-type="string">
            <text:p text:style-name="P20">ИП Седых Г.А.</text:p>
          </table:table-cell>
          <table:table-cell table:style-name="Таблица1.A3" office:value-type="string">
            <text:p text:style-name="P21">8-964-913-60-95</text:p>
          </table:table-cell>
          <table:table-cell table:style-name="Таблица1.A2" office:value-type="string">
            <text:p text:style-name="P20">х. Бабиче-Кореновский ул. Мира, <text:span text:style-name="T6">72</text:span></text:p>
          </table:table-cell>
        </table:table-row>
        <text:soft-page-break/>
        <table:table-row>
          <table:table-cell table:style-name="Таблица1.A3" office:value-type="string">
            <text:p text:style-name="P22">1<text:span text:style-name="T7">1</text:span></text:p>
          </table:table-cell>
          <table:table-cell table:style-name="Таблица1.A3" office:value-type="string">
            <text:p text:style-name="P18">Кореновское городское поселение</text:p>
          </table:table-cell>
          <table:table-cell table:style-name="Таблица1.A3" office:value-type="string">
            <text:p text:style-name="P23">ЗАО «Комбикорм» </text:p>
          </table:table-cell>
          <table:table-cell table:style-name="Таблица1.A3" office:value-type="string">
            <text:p text:style-name="P42">3-72-66</text:p>
          </table:table-cell>
          <table:table-cell table:style-name="Таблица1.A2" office:value-type="string">
            <text:p text:style-name="P23">г. Кореновск ул. Маяковского ,16</text:p>
          </table:table-cell>
        </table:table-row>
        <table:table-row>
          <table:table-cell table:style-name="Таблица1.A3" office:value-type="string">
            <text:p text:style-name="P24">1<text:span text:style-name="T8">2</text:span></text:p>
          </table:table-cell>
          <table:table-cell table:style-name="Таблица1.A3" office:value-type="string">
            <text:p text:style-name="P25">Новоберезанское сельское поселение</text:p>
          </table:table-cell>
          <table:table-cell table:style-name="Таблица1.A3" office:value-type="string">
            <text:p text:style-name="P25"><text:span text:style-name="T9">ИП</text:span> Банков В.<text:span text:style-name="T10">Н.</text:span></text:p>
          </table:table-cell>
          <table:table-cell table:style-name="Таблица1.A3" office:value-type="string">
            <text:p text:style-name="P29">96-0-74</text:p>
          </table:table-cell>
          <table:table-cell table:style-name="Таблица1.A2" office:value-type="string">
            <text:p text:style-name="P43">ОАО «Рынок» г. Кореновск</text:p>
          </table:table-cell>
        </table:table-row>
        <table:table-row>
          <table:table-cell table:style-name="Таблица1.A2" table:number-columns-spanned="5" office:value-type="string">
            <text:p text:style-name="P37">удобре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0">1</text:p>
          </table:table-cell>
          <table:table-cell table:style-name="Таблица1.A3" office:value-type="string">
            <text:p text:style-name="P26">Дядьковское сельское поселение</text:p>
          </table:table-cell>
          <table:table-cell table:style-name="Таблица1.A3" office:value-type="string">
            <text:p text:style-name="P31">ИП Сучков В.А.</text:p>
          </table:table-cell>
          <table:table-cell table:style-name="Таблица1.A3" office:value-type="string">
            <text:p text:style-name="P32">8-988-95-77-717</text:p>
          </table:table-cell>
          <table:table-cell table:style-name="Таблица1.A2" office:value-type="string">
            <text:p text:style-name="P44">ст.Дядьковская, ул.Комсомольская,<text:span text:style-name="T14">83а</text:span></text:p>
          </table:table-cell>
        </table:table-row>
        <table:table-row>
          <table:table-cell table:style-name="Таблица1.A3" office:value-type="string">
            <text:p text:style-name="P30">2</text:p>
          </table:table-cell>
          <table:table-cell table:style-name="Таблица1.A3" office:value-type="string">
            <text:p text:style-name="P27">Кореновское городское поселение</text:p>
          </table:table-cell>
          <table:table-cell table:style-name="Таблица1.A3" office:value-type="string">
            <text:p text:style-name="P33">ОАО «Кореновскагрохимия»</text:p>
          </table:table-cell>
          <table:table-cell table:style-name="Таблица1.A3" office:value-type="string">
            <text:p text:style-name="P34">4-56-94</text:p>
          </table:table-cell>
          <table:table-cell table:style-name="Таблица1.A2" office:value-type="string">
            <text:p text:style-name="P45">г. Кореновск ул. Пурыхина , 1б</text:p>
          </table:table-cell>
        </table:table-row>
        <table:table-row>
          <table:table-cell table:style-name="Таблица1.A2" table:number-columns-spanned="5" office:value-type="string">
            <text:p text:style-name="P39">ветеринарные препараты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5">1</text:p>
          </table:table-cell>
          <table:table-cell table:style-name="Таблица1.A3" office:value-type="string">
            <text:p text:style-name="P28">Кореновское городское поселение</text:p>
          </table:table-cell>
          <table:table-cell table:style-name="Таблица1.A3" office:value-type="string">
            <text:p text:style-name="P36">ГБУ «Ветуправление Кореновского района»</text:p>
          </table:table-cell>
          <table:table-cell table:style-name="Таблица1.A3" office:value-type="string">
            <text:p text:style-name="P35">4-51-44</text:p>
          </table:table-cell>
          <table:table-cell table:style-name="Таблица1.A2" office:value-type="string">
            <text:p text:style-name="P46">г. Кореновск ул. Красная,200</text:p>
          </table:table-cell>
        </table:table-row>
      </table:table>
      <text:p text:style-name="P10"/>
      <text:p text:style-name="P10"/>
      <text:p text:style-name="P14">Специалист первой категории</text:p>
      <text:p text:style-name="P14">отдела экономического развития сельского</text:p>
      <text:p text:style-name="P14">хозяйства управления сельского хозяйства</text:p>
      <text:p text:style-name="P14">администрации муниципального образования</text:p>
      <text:p text:style-name="P14">Кореновский район <text:s text:c="78"/>А.В. Шенкар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6M18S</meta:editing-duration>
    <meta:editing-cycles>30</meta:editing-cycles>
    <meta:generator>LibreOffice/4.2.2.1$Windows_x86 LibreOffice_project/3be8cda0bddd8e430d8cda1ebfd581265cca5a0f</meta:generator>
    <dc:date>2017-03-15T15:07:04.841000000</dc:date>
    <meta:print-date>2017-03-15T14:43:05.510000000</meta:print-date>
    <meta:document-statistic meta:table-count="1" meta:image-count="0" meta:object-count="0" meta:page-count="3" meta:paragraph-count="110" meta:word-count="337" meta:character-count="3727" meta:non-whitespace-character-count="2698"/>
    <meta:user-defined meta:name="Info 1"/>
    <meta:user-defined meta:name="Info 2"/>
    <meta:user-defined meta:name="Info 3"/>
    <meta:user-defined meta:name="Info 4"/>
  </office:meta>
</office:document-meta>
</file>