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Прокуратура Кореновского организует работу «горячей линии» по выплате работникам «серой» заработной платы</text:p>
      <text:p text:style-name="P2"/>
      <text:p text:style-name="P3">В<text:s/>период с 02.10.2017 по 22.10.2017<text:s/>будет организована работа «горячей линии» по вопросам нарушения трудовых прав граждан, в том числе по вопросам выплаты работникам «серой» заработной платы. Речь идет о выплате заработной платы,<text:s/>не предусмотренной платежными ведомостями, и с которой не уплачиваются налоги.<text:s/></text:p>
      <text:p text:style-name="P4">Вопросы по теме «горячей линии»<text:s/>можно задать по телефону <text:s text:c="27"/>8(861) 424-40-07.<text:s/>По<text:s/>результатам «горячей линии» при поступлении сведений о нарушениях<text:s/>трудового<text:s/>законодательства будет организовано проведение<text:s/>прокурорских<text:s/>проверок. А затем, при наличии оснований, будут приняты меры прокурорского реагирования.</text:p>
      <text:p text:style-name="P5"/>
      <text:p text:style-name="P6"/>
      <text:p text:style-name="P7">Помощник прокурора Кореновского района</text:p>
      <text:p text:style-name="P8"><text:span text:style-name="T9">юрист 3 класса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10"/>Ж.Г. Куат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аршакова</meta:initial-creator>
    <dc:creator>Паршакова</dc:creator>
    <meta:creation-date>2017-09-29T05:36:00Z</meta:creation-date>
    <dc:date>2017-09-29T05:36:00Z</dc:date>
    <meta:print-date>2017-09-29T05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2" meta:row-count="5" meta:non-whitespace-character-count="709"/>
  </office:meta>
</office:document-meta>
</file>