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list-style-name="LFO1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list-style-name="LFO1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list-style-name="LFO1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list-style-name="LFO1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оследствия получения «серой» зарплаты</text:p>
      <text:p text:style-name="P2"/>
      <text:p text:style-name="P3"><text:tab/>Прокуратура Кореновского района<text:s/>разъясняет, что, работник, получающий «серую» заработную плату,<text:s/>то есть зарплату, с которой не уплачиваются налоги, должен осознавать все негативные последствия, к которым это может привести.</text:p>
      <text:p text:style-name="P4"><text:tab/>Выплата «серой»<text:s/>заработной<text:s/>платы производится исключительно по воле работодателя на страх и риск работника. Ни ее размер, ни порядок выплаты, ни срок выплаты не закреплены, как правило, никакими документами. Поэтому работодатель может прекратить выплаты в любой момент и работник будет испытывать следующие негативные последствия.</text:p>
      <text:list text:style-name="LFO1" text:continue-numbering="true">
        <text:list-item>
          <text:p text:style-name="P5">Оплата отпуска или компенсации за неиспользованный отпуск не в полном объеме. Так как сумма отпускных начисляется<text:s/>исходя из размера официальной части зарплаты, которая может<text:s/>быть значительно меньше «серой»<text:s/>(ст. 114 ТК РФ).<text:s/>Аналогичная ситуация может сложиться при оплате листка нетрудоспособности (ст. 183 ТК РФ), выплате выходного пособия<text:s/><text:s text:c="19"/>(ст. ст. 178, 181.1 ТК РФ),<text:s/></text:p>
        </text:list-item>
        <text:list-item>
          <text:p text:style-name="P6">Отчисления в Пенсионный фонд РФ<text:s/>производятся<text:s/>только<text:s/>на<text:s/>основании официального размера<text:s/>заработной платы.<text:s/>Тем самым, в случае выплаты «серой» заработной платы, от суммы которой отчисления в Пенсионный фонд РФ не производятся, размер будущей пенсии работника будет значительно меньше.</text:p>
        </text:list-item>
        <text:list-item>
          <text:p text:style-name="P7"><text:s/>Работник, получающий по платежным ведомостям<text:s/>небольшую заработную плату, рискует не получить кредит на крупную сумму в банке или не оформить ипотеку, даже если<text:s/>«серая»<text:s/>часть его зарплаты гораздо больше<text:s/>официальной.</text:p>
        </text:list-item>
        <text:list-item>
          <text:p text:style-name="P8">Налог на доходы физических лиц из заработной платы<text:s/>работников удерживает и перечисляет работодатель (ст. 226 НК РФ). Однако,<text:s/>при привлечении работодателя к уголовной или налоговой ответственности<text:s/><text:s text:c="25"/>(ст. 122 НК РФ, ст. 198 УК РФ), работнику необходимо быть готовым к доказыванию своей непричастности к уклонению от уплаты налогов.</text:p>
        </text:list-item>
      </text:list>
      <text:p text:style-name="P9"/>
      <text:p text:style-name="P10">Помощник прокурора Кореновского района</text:p>
      <text:p text:style-name="P11"><text:span text:style-name="T12">юрист 3</text:span><text:span text:style-name="T13"><text:s/>класса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9"/></text:span><text:span text:style-name="T22"><text:s/>Ж.Г. Куат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аршакова</meta:initial-creator>
    <dc:creator>Паршакова</dc:creator>
    <meta:creation-date>2017-09-29T05:26:00Z</meta:creation-date>
    <dc:date>2017-09-29T05:28:00Z</dc:date>
    <meta:print-date>2017-09-29T05:28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86" meta:character-count="1918" meta:row-count="13" meta:non-whitespace-character-count="1635"/>
  </office:meta>
</office:document-meta>
</file>