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4" style:parent-style-name="Заголовок1" style:family="paragraph">
      <style:paragraph-properties fo:text-align="start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5" style:parent-style-name="Заголовок2" style:family="paragraph">
      <style:paragraph-properties fo:margin-bottom="0.0277in"/>
      <style:text-properties fo:font-size="14pt" style:font-size-asian="14pt" style:font-size-complex="14pt"/>
    </style:style>
    <style:style style:name="P6" style:parent-style-name="Обычный" style:family="paragraph">
      <style:text-properties fo:language="ru" fo:country="RU"/>
    </style:style>
    <style:style style:name="P7" style:parent-style-name="Обычный" style:family="paragraph">
      <style:paragraph-properties fo:text-align="center" fo:margin-bottom="0.0277in"/>
      <style:text-properties fo:font-weight="bold" style:font-weight-asian="bold" fo:font-size="16pt" style:font-size-asian="16pt" style:font-size-complex="16pt" fo:language="ru" fo:country="RU"/>
    </style:style>
    <style:style style:name="P8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style:font-name="Calibri" fo:font-weight="bold" style:font-weight-asian="bold" fo:language="ru" fo:country="RU"/>
    </style:style>
    <style:style style:name="P9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 style:line-height-at-least="0.1388in"/>
      <style:text-properties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style:line-height-at-least="0.1388in"/>
    </style:style>
    <style:style style:name="T2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23" style:parent-style-name="Standard" style:family="paragraph">
      <style:paragraph-properties fo:text-align="center" style:line-height-at-least="0.1388in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background-color="#FFFFFF" fo:language="ru" fo:country="RU"/>
    </style:style>
    <style:style style:name="P25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style:line-height-at-least="0.1388in" fo:text-indent="0.552in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style:line-height-at-least="0.1388in" fo:text-indent="0.552in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35" style:parent-style-name="Standard" style:family="paragraph">
      <style:paragraph-properties fo:text-align="justify" style:line-height-at-least="0.1388in" fo:text-indent="0.552in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style:line-height-at-least="0.1388in" fo:text-indent="0.552in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style:line-height-at-least="0.1388in"/>
    </style:style>
    <style:style style:name="T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style:line-height-at-least="0.1388in"/>
      <style:text-properties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9" style:parent-style-name="Standard" style:master-page-name="MP1" style:family="paragraph">
      <style:paragraph-properties fo:break-before="page" fo:text-align="center"/>
      <style:text-properties style:font-name-complex="Times New Roman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center" style:line-height-at-least="0.1388in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center" style:line-height-at-least="0.1388in"/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style:line-height-at-least="0.1388in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style:line-height-at-least="0.1388in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style:line-height-at-least="0.1388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style:line-height-at-least="0.1388in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style:line-height-at-least="0.1388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style:line-height-at-least="0.1388in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style:line-height-at-least="0.1388in"/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style:line-height-at-least="0.1388in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0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1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2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3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4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5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6" style:parent-style-name="Standard" style:family="paragraph">
      <style:paragraph-properties style:line-height-at-least="0.1388in"/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name="P127" style:parent-style-name="Standard" style:family="paragraph">
      <style:paragraph-properties fo:widows="2" fo:orphans="2" fo:margin-left="0.0312in">
        <style:tab-stops/>
      </style:paragraph-properties>
      <style:text-properties style:font-name-asian="Times New Roman" style:font-name-complex="Times New Roman" fo:font-size="14pt" style:font-size-asian="14pt" style:font-size-complex="14pt" fo:background-color="#FFFFFF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5in" svg:height="0.78125in" style:rel-width="scale" style:rel-height="scale"><draw:image xlink:href="media/image1.emf" xlink:type="simple" xlink:show="embed" xlink:actuate="onLoad"/><svg:desc/></draw:frame></text:span></text:p>
      <text:p text:style-name="P3"/>
      <text:h text:style-name="P4" text:outline-level="1">АДМИНИСТРАЦИЯ <text:s/>ПЛАТНИРОВСКОГО СЕЛЬСКОГО ПОСЕЛЕНИЯ</text:h>
      <text:h text:style-name="P5" text:outline-level="2">КОРЕНОВСКОГО РАЙОНА</text:h>
      <text:p text:style-name="P6"/>
      <text:p text:style-name="P7">РАСПОРЯЖЕНИЕ</text:p>
      <text:p text:style-name="P8"/>
      <text:p text:style-name="P9"><text:span text:style-name="T10"><text:tab/></text:span><text:span text:style-name="T11">от 26.03.2020<text:s/></text:span><text:span text:style-name="T12"><text:s text:c="62"/></text:span><text:span text:style-name="T13"><text:s text:c="17"/></text:span><text:span text:style-name="T14"><text:s/>№</text:span><text:span text:style-name="T15"><text:s/>45-р</text:span><text:span text:style-name="T16"><text:s text:c="31"/></text:span></text:p>
      <text:p text:style-name="P17">ст-ца <text:s/>Платнировская</text:p>
      <text:p text:style-name="P18"><text:s text:c="179"/></text:p>
      <text:p text:style-name="P19"><text:span text:style-name="T20">О</text:span><text:span text:style-name="T21"><text:s/>временном ограничен</text:span><text:span text:style-name="T22">ии <text:s/>личных приемов граждан, обратившихся в администрацию Платнировского сельского поселения</text:span></text:p>
      <text:p text:style-name="P23"><text:span text:style-name="T24"><text:s/>Кореновского района</text:span></text:p>
      <text:p text:style-name="P25"/>
      <text:p text:style-name="P26"><text:span text:style-name="T27">В целях предотвращения угрозы распространения на территории Кореновского района короновирусной инфекции, в соответствии с Методическими реком</text:span><text:span text:style-name="T28">ендациями по режиму труда органов государственной власти, органов местного самоуправления и организаций с участием государства, разработанных Министерством труда и социальной защиты Российской Федерации, постановлением администрации муниципального образова</text:span><text:span text:style-name="T29">ния Кореновский район от 16 марта 2020 № 246 "О введении режима функционирования «Повышенная готовность» на территории муниципального образования Кореновский район и мерах по предотвращению распространения новой короновирусной инфекции (2019-</text:span><text:span text:style-name="T30">nCov</text:span><text:span text:style-name="T31">):</text:span></text:p>
      <text:p text:style-name="P32"><text:span text:style-name="T33">1. <text:s text:c="2"/></text:span><text:span text:style-name="T34">Общему отделу администрации Платнировского сельского поселения Кореновского района (Брославская):</text:span></text:p>
      <text:p text:style-name="P35"><text:span text:style-name="T36">1) временно ограничить личный прием граждан, обратившихся в администрацию Платнировского сельского поселения Кореновского района, <text:s/>и рекомендовать обращаться<text:s/></text:span><text:span text:style-name="T37">в письменной форме или через виртуальную приемную сайта органов местного самоуправления Платнировского сельского поселения Кореновского района, размещенный в информационно-телекоммуникационной сети «Интернет»; <text:s text:c="46"/></text:span><text:span text:style-name="T38"><text:s text:c="13"/></text:span><text:span text:style-name="T39"><text:s text:c="17"/></text:span></text:p>
      <text:p text:style-name="P40"><text:span text:style-name="T41">2) <text:s/>организовать прием устных обращений по телефону <text:s/>общего отдела администрации Платнировского сельского поселения Кореновского района в рабочее время 8(86142)-7-11-93).</text:span></text:p>
      <text:p text:style-name="P42"><text:s text:c="6"/><text:tab/>2. <text:s/>Общему отделу администрации Платнировского<text:s/>сельского поселения Кореновского района (Брославская) обеспечить размещение настоящего постановления на официальном органов местного самоуправления Платнировского сельского поселения Кореновского района в информационно-</text:p>
      <text:p text:style-name="P43">телекоммуникационной сети «Интернет».</text:p>
      <text:p text:style-name="P44"><text:span text:style-name="T45"><text:s text:c="6"/></text:span><text:span text:style-name="T46"><text:tab/><text:s/>3.</text:span><text:span text:style-name="T47"><text:s text:c="2"/>Распоряжение<text:s/></text:span><text:span text:style-name="T48"><text:s/></text:span><text:span text:style-name="T49">вступает</text:span><text:span text:style-name="T50"><text:s/></text:span><text:span text:style-name="T51">в</text:span><text:span text:style-name="T52"><text:s/></text:span><text:span text:style-name="T53">силу <text:s/>со дня его подписания.</text:span></text:p>
      <text:p text:style-name="P54"/>
      <text:p text:style-name="P55">Глава</text:p>
      <text:p text:style-name="P56">Платнировского сельского поселения</text:p>
      <text:p text:style-name="P57">Кореновского района <text:s text:c="79"/>М.В. Кулиш</text:p>
      <text:soft-page-break/>
      <text:p text:style-name="P58"><text:s/></text:p>
      <text:soft-page-break/>
      <text:p text:style-name="P59">3</text:p>
      <text:p text:style-name="P60"/>
      <text:p text:style-name="P61"><text:span text:style-name="T62">ЛИСТ</text:span><text:span text:style-name="T63"><text:s text:c="2"/></text:span><text:span text:style-name="T64">СОГЛАСОВАНИЯ</text:span></text:p>
      <text:p text:style-name="P65"><text:span text:style-name="T66">пр</text:span><text:span text:style-name="T67">оекта</text:span><text:span text:style-name="T68"><text:s/></text:span><text:span text:style-name="T69">распоряжения</text:span><text:span text:style-name="T70"><text:s/></text:span><text:span text:style-name="T71">администрации</text:span><text:span text:style-name="T72"><text:s/></text:span><text:span text:style-name="T73">Платнировского сельского поселения</text:span></text:p>
      <text:p text:style-name="P74"><text:span text:style-name="T75">Кореновского района</text:span><text:span text:style-name="T76"><text:s/></text:span><text:span text:style-name="T77">от</text:span><text:span text:style-name="T78"><text:s/></text:span><text:span text:style-name="T79">_________</text:span><text:span text:style-name="T80"><text:s/>№</text:span><text:span text:style-name="T81">_____</text:span></text:p>
      <text:p text:style-name="P82"><text:span text:style-name="T83">«</text:span><text:span text:style-name="T84">О временном ограничении <text:s/>личных приемов граждан, обратившихся в администрацию Платнировского сельского поселения</text:span></text:p>
      <text:p text:style-name="P85"><text:s/>Кореновского района»</text:p>
      <text:p text:style-name="P86"/>
      <text:p text:style-name="P87"/>
      <text:p text:style-name="P88"><text:span text:style-name="T89">Проект</text:span><text:span text:style-name="T90"><text:s/></text:span><text:span text:style-name="T91">подготовлен и<text:s/></text:span><text:span text:style-name="T92">внесен:</text:span></text:p>
      <text:p text:style-name="P93"><text:span text:style-name="T94">Общим отделом</text:span></text:p>
      <text:p text:style-name="P95"><text:span text:style-name="T96">администрации</text:span><text:span text:style-name="T97"><text:s/></text:span><text:span text:style-name="T98">Платнировского сельского поселения</text:span></text:p>
      <text:p text:style-name="P99"><text:span text:style-name="T100">Кореновского<text:s/></text:span><text:span text:style-name="T101"><text:s/></text:span><text:span text:style-name="T102">района</text:span></text:p>
      <text:p text:style-name="P103"><text:span text:style-name="T104">Начальник</text:span><text:span text:style-name="T105"><text:s text:c="2"/></text:span><text:span text:style-name="T106">отдела</text:span><text:span text:style-name="T107"><text:s text:c="77"/>Т.В. Ьрославская</text:span></text:p>
      <text:p text:style-name="P108"/>
      <text:p text:style-name="P109"/>
      <text:p text:style-name="P110"/>
      <text:p text:style-name="P111"><text:span text:style-name="T112">Проект</text:span><text:span text:style-name="T113"><text:s/></text:span><text:span text:style-name="T114">согласован:</text:span></text:p>
      <text:p text:style-name="P115">Заместитель главы</text:p>
      <text:p text:style-name="P116">Платнировского сельского поселения</text:p>
      <text:p text:style-name="P117"><text:span text:style-name="T118">Кореновского района <text:s text:c="5"/></text:span><text:span text:style-name="T119"><text:s text:c="71"/>Ю.В. Русанов</text:span></text:p>
      <text:p text:style-name="P120"/>
      <text:p text:style-name="P121"/>
      <text:p text:style-name="P122">Ведущий специалист</text:p>
      <text:p text:style-name="P123">общего отдела администрации</text:p>
      <text:p text:style-name="P124">Платнировского сельского поселения</text:p>
      <text:p text:style-name="P125">Кореновского района<text:s/><text:s text:c="73"/>Ю.А. Созинова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style:font-name-asian="Lucida Sans Unicode" style:font-name-complex="Times New Roman" fo:font-weight="bold" style:font-weight-asian="bold" fo:font-size="22pt" style:font-size-asian="22pt" fo:language="ru" fo:country="RU" style:language-asian="ru" style:country-asian="RU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/>
      <style:text-properties style:font-name-asian="Lucida Sans Unicode" style:font-name-complex="Times New Roman" fo:font-weight="bold" style:font-weight-asian="bold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language="ru" fo:country="RU" style:language-asian="zh" style:country-asian="CN" style:language-complex="hi" style:country-complex="I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Lucida Sans Unicode" style:font-name-complex="Times New Roman" fo:font-weight="bold" style:font-weight-asian="bold" style:letter-kerning="true" fo:font-size="22pt" style:font-size-asian="22pt" fo:language="ru" fo:country="RU" style:language-asian="ru" style:country-asian="RU" style:language-complex="ar" style:country-complex="SA"/>
    </style:style>
    <style:style style:name="Заголовок2Знак" style:display-name="Заголовок 2 Знак" style:family="text" style:parent-style-name="Основнойшрифтабзаца">
      <style:text-properties style:font-name-asian="Lucida Sans Unicode" style:font-name-complex="Times New Roman" fo:font-weight="bold" style:font-weight-asian="bold" style:letter-kerning="true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27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09-04-16T11:32:00Z</meta:creation-date>
    <dc:date>2020-03-31T16:08:00Z</dc:date>
    <meta:print-date>2020-03-30T07:08:00Z</meta:print-date>
    <meta:template xlink:href="Normal" xlink:type="simple"/>
    <meta:editing-cycles>2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6" meta:character-count="3319" meta:row-count="23" meta:non-whitespace-character-count="2829"/>
  </office:meta>
</office:document-meta>
</file>