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0b22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6da2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b220" officeooo:paragraph-rsid="0000b220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220"/>
    </style:style>
    <style:style style:name="T3" style:family="text">
      <style:text-properties fo:language="ru" fo:country="RU" officeooo:rsid="0000b220" fo:background-color="transparent" loext:char-shading-value="0"/>
    </style:style>
    <style:style style:name="T4" style:family="text">
      <style:text-properties fo:language="ru" fo:country="RU" officeooo:rsid="000858f5" fo:background-color="transparent" loext:char-shading-value="0"/>
    </style:style>
    <style:style style:name="T5" style:family="text">
      <style:text-properties fo:language="ru" fo:country="RU" officeooo:rsid="0001d1cc"/>
    </style:style>
    <style:style style:name="T6" style:family="text">
      <style:text-properties fo:language="ru" fo:country="RU" officeooo:rsid="00037e0d"/>
    </style:style>
    <style:style style:name="T7" style:family="text">
      <style:text-properties fo:language="ru" fo:country="RU" officeooo:rsid="00045c6d"/>
    </style:style>
    <style:style style:name="T8" style:family="text">
      <style:text-properties fo:language="ru" fo:country="RU" officeooo:rsid="0005bea0"/>
    </style:style>
    <style:style style:name="T9" style:family="text">
      <style:text-properties fo:language="ru" fo:country="RU" officeooo:rsid="0006da26"/>
    </style:style>
    <style:style style:name="T10" style:family="text">
      <style:text-properties fo:language="ru" fo:country="RU" officeooo:rsid="000858f5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85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ЬГОТНАЯ СЕЛЬСКАЯ ИПОТЕКА</text:p>
      <text:p text:style-name="P4"/>
      <text:p text:style-name="P3"><text:s text:c="7"/>Право на получение кредита (займа) имеет любой гражданин РФ независимо от нуждаемости в улучшении жилищных условий, места жительства и места работы, <text:span text:style-name="T9">в целях</text:span> строительства (приобретения) жилого помещения (жилого дома) на сельских территориях. <text:s/>Граждане могут получить льготную сельскую ипотеку для строительства, приобретения жилья, в <text:span text:style-name="T10">рамках государственной программы «Комплексное развитие сельских территорий», утвержденной Постановлением Правительства РФ от 31.005.2019 №696.</text:span></text:p>
      <text:p text:style-name="P1"><text:s text:c="4"/>Заемщик самостоятельно выбирает уполномоченный банк для получения льготного ипотечного кредита. <text:s/>Минсельхозом России в качестве уполномоченных банков для работы по вышеуказанному постановлению отобраны кредитные организации <text:span text:style-name="T6">на территории РФ</text:span>: АО <text:span text:style-name="T11">«Россельхозбанк», ПАО Сбербанк, ПАО КБ «Центр-Инвест», Банк Левобережный ПАО, ПАО «АК БАРС», </text:span><text:s/><text:span text:style-name="T1">Б</text:span><text:span text:style-name="T2">анк «</text:span><text:span text:style-name="T1">Всероссийский</text:span> Банк Развития Регионов” <text:span text:style-name="T2">(АО)</text:span>, <text:span text:style-name="T2">АО «Банк ДОМ.РФ</text:span>». <text:s/></text:p>
      <text:p text:style-name="P2"><text:s text:c="10"/><text:span text:style-name="T2">Обращаем внимание, что в Краснодарском крае финансирование физических лиц <text:s/>по программе «Сельская ипотека» осуществляет <text:s/>АО </text:span><text:span text:style-name="T3">«Россельхозбанк» </text:span><text:span text:style-name="T4">и </text:span><text:span text:style-name="T3"><text:s/>ПАО КБ «Центр-Инвест».</text:span></text:p>
      <text:p text:style-name="P2"><text:span text:style-name="T2"><text:s text:c="9"/></text:span>Уполномоченный банк рассматривает возможность предоставления льготного ипотечного кредита в соответствии с правилами и процедурами, принятыми в уполномоченном банке. Заемщик, претендующий на получение льготного ипотечного кредита, предоставляет в банк документы в соответствии с требованиями уполномоченного банка.</text:p>
      <text:p text:style-name="P1"><text:s text:c="3"/><text:tab/>Льготный ипотечный кредит предоставляется<text:span text:style-name="T1"> </text:span><text:span text:style-name="T8">по </text:span><text:span text:style-name="T7">льготной ставке до 3% годовых, размер кредита </text:span><text:span text:style-name="T1"><text:s/></text:span>до 3 млн. рублей сроком не более 25 лет, первоначальный взнос <text:span text:style-name="T5">от 10% </text:span>(в первоначальный взнос может входить материнский капитал). </text:p>
      <text:p text:style-name="P1"><text:s text:c="6"/>Перечень сельских территорий утвержден приказом Министерства сельского хозяйства и перерабатывающей промышленности Краснодарского края от 13.12.2019 № 536 «Об утверждении перечня сельских территорий» <text:span text:style-name="T12">(</text:span>в редакции приказа от 23.03.2020 № 64<text:span text:style-name="T12">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0-09-08T14:32:13.782000000</dc:date>
    <meta:editing-duration>PT6M30S</meta:editing-duration>
    <meta:editing-cycles>6</meta:editing-cycles>
    <meta:document-statistic meta:table-count="0" meta:image-count="0" meta:object-count="0" meta:page-count="1" meta:paragraph-count="7" meta:word-count="225" meta:character-count="1890" meta:non-whitespace-character-count="1622"/>
  </office:meta>
</office:document-meta>
</file>