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4" style:parent-style-name="Обычный" style:family="paragraph">
      <style:paragraph-properties fo:text-align="justify"/>
      <style:text-properties fo:font-size="14pt" style:font-size-asian="14pt" style:font-size-complex="10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paragraph-properties fo:line-height="0.2201in" fo:margin-left="0.4131in" fo:background-color="#FFFFFF">
        <style:tab-stops/>
      </style:paragraph-properties>
      <style:text-properties fo:font-weight="bold" style:font-weight-asian="bold" style:font-weight-complex="bold" fo:letter-spacing="-0.0027in" fo:font-size="14pt" style:font-size-asian="14pt" style:font-size-complex="14pt" fo:language="ru" fo:country="RU"/>
    </style:style>
    <style:style style:name="P10" style:parent-style-name="Обычный" style:family="paragraph">
      <style:paragraph-properties fo:line-height="0.2201in" fo:background-color="#FFFFFF">
        <style:tab-stops>
          <style:tab-stop style:type="left" style:position="6.0104in"/>
        </style:tab-stops>
      </style:paragraph-properties>
      <style:text-properties style:font-weight-complex="bold" fo:letter-spacing="-0.0027in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 fo:line-height="0.2201in" fo:background-color="#FFFFFF"/>
      <style:text-properties style:font-weight-complex="bold" fo:letter-spacing="-0.0027in"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13" style:parent-style-name="Текст2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Текст2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Текст2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ru" fo:country="RU"/>
    </style:style>
    <style:style style:name="P21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ru" fo:country="RU"/>
    </style:style>
    <style:style style:name="P22" style:parent-style-name="Обычный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ru" fo:country="RU"/>
    </style:style>
    <style:style style:name="P23" style:parent-style-name="Обычный" style:family="paragraph">
      <style:paragraph-properties style:text-autospace="none" fo:text-align="justify" fo:text-indent="0.4923in" fo:background-color="#FFFFFF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2" style:parent-style-name="Текст2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Текст2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40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41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42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43" style:parent-style-name="Текст1" style:family="paragraph">
      <style:paragraph-properties fo:text-align="justify" fo:text-indent="0.5805in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5951in"/>
      <style:text-properties style:font-name="Times New Roman" style:font-name-complex="Times New Roman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6" style:parent-style-name="Обычный" style:family="paragraph">
      <style:paragraph-properties style:text-autospace="none" fo:text-align="justify" fo:text-indent="0.5909in" fo:background-color="#FFFFFF"/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TableColumn48" style:family="table-column">
      <style:table-column-properties style:column-width="3.3298in" style:use-optimal-column-width="false"/>
    </style:style>
    <style:style style:name="TableColumn49" style:family="table-column">
      <style:table-column-properties style:column-width="0.2034in" style:use-optimal-column-width="false"/>
    </style:style>
    <style:style style:name="TableColumn50" style:family="table-column">
      <style:table-column-properties style:column-width="3.3305in" style:use-optimal-column-width="false"/>
    </style:style>
    <style:style style:name="Table47" style:family="table">
      <style:table-properties style:width="6.8638in" fo:margin-left="0in" table:align="left"/>
    </style:style>
    <style:style style:name="TableRow51" style:family="table-row">
      <style:table-row-properties style:min-row-height="1.8541in" style:use-optimal-row-height="false"/>
    </style:style>
    <style:style style:name="TableCell52" style:family="table-cell">
      <style:table-cell-properties fo:border="none" fo:padding-top="0in" fo:padding-left="0.0784in" fo:padding-bottom="0in" fo:padding-right="0.075in"/>
    </style:style>
    <style:style style:name="P53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54" style:parent-style-name="Обычный" style:family="paragraph">
      <style:paragraph-properties fo:widows="0" fo:orphans="0" fo:text-align="justify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57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58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1pt" fo:language="ru" fo:country="RU" style:language-asian="en" style:country-asian="US"/>
    </style:style>
    <style:style style:name="TableCell59" style:family="table-cell">
      <style:table-cell-properties fo:border="none" fo:padding-top="0in" fo:padding-left="0.0784in" fo:padding-bottom="0in" fo:padding-right="0.075in"/>
    </style:style>
    <style:style style:name="P60" style:parent-style-name="Обычный" style:family="paragraph">
      <style:paragraph-properties fo:widows="0" fo:orphans="0" style:snap-to-layout-grid="false" fo:text-align="justify" fo:margin-left="0.2208in">
        <style:tab-stops/>
      </style:paragraph-properties>
      <style:text-properties style:font-name="Times New Roman" style:font-name-complex="Times New Roman" fo:font-size="14pt" style:font-size-asian="14pt" style:font-size-complex="11pt" fo:language="ru" fo:country="RU" style:language-asian="en" style:country-asian="US"/>
    </style:style>
    <style:style style:name="TableCell61" style:family="table-cell">
      <style:table-cell-properties fo:border="none" fo:padding-top="0in" fo:padding-left="0.0784in" fo:padding-bottom="0in" fo:padding-right="0.075in"/>
    </style:style>
    <style:style style:name="P62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63" style:parent-style-name="Обычный" style:family="paragraph">
      <style:paragraph-properties fo:widows="0" fo:orphans="0" fo:text-align="justify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66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67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68" style:parent-style-name="Обычный" style:family="paragraph">
      <style:paragraph-properties fo:widows="0" fo:orphans="0" fo:text-align="justify" fo:margin-left="0.2208in">
        <style:tab-stops/>
      </style:paragraph-properties>
      <style:text-properties style:font-name="Times New Roman" style:font-name-complex="Times New Roman" fo:font-size="11pt" style:font-size-asian="11pt" fo:language="ru" fo:country="RU"/>
    </style:style>
    <style:style style:name="P69" style:parent-style-name="Обычный" style:master-page-name="MPF1" style:family="paragraph">
      <style:paragraph-properties fo:break-before="page" fo:text-align="center" fo:margin-left="2.95in" fo:text-indent="0.4916in" style:page-number="1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2" style:parent-style-name="Обычный" style:family="paragraph">
      <style:paragraph-properties fo:text-align="center" fo:margin-left="2.95in" fo:text-indent="0.49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center" fo:margin-left="3.44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center" fo:margin-left="3.4416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75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76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78" style:parent-style-name="Обычный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79" style:parent-style-name="Текст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0" style:parent-style-name="Текст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center" fo:text-indent="0.5909in"/>
      <style:text-properties style:font-name="Times New Roman" style:font-name-complex="Times New Roman" fo:font-size="14pt" style:font-size-asian="14pt" style:font-size-complex="14pt" fo:language="ru" fo:country="RU"/>
    </style:style>
    <style:style style:name="P8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8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84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85" style:parent-style-name="ConsPlusNormal" style:family="paragraph">
      <style:paragraph-properties fo:text-align="justify" fo:margin-left="3.6423in">
        <style:tab-stops/>
      </style:paragraph-properties>
      <style:text-properties style:font-name="Times New Roman" style:font-name-complex="Times New Roman" fo:font-size="10pt" style:font-size-asian="10pt"/>
    </style:style>
    <style:style style:name="P8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7" style:parent-style-name="ConsPlusNormal" style:family="paragraph">
      <style:paragraph-properties fo:text-align="justify" fo:margin-left="2.6583in">
        <style:tab-stops/>
      </style:paragraph-properties>
      <style:text-properties style:font-name="Times New Roman" style:font-name-complex="Times New Roman" fo:font-size="10pt" style:font-size-asian="10pt"/>
    </style:style>
    <style:style style:name="P88" style:parent-style-name="ConsPlusNormal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FontStyle12" style:family="text">
      <style:text-properties style:font-name-asian="SimSu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" style:parent-style-name="ConsPlusNormal" style:family="paragraph">
      <style:paragraph-properties fo:text-align="justify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97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9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" style:parent-style-name="ConsPlusNormal" style:family="paragraph">
      <style:paragraph-properties fo:text-align="justify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105" style:parent-style-name="Текст2" style:family="paragraph">
      <style:paragraph-properties fo:text-align="justify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1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11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112" style:parent-style-name="Основнойтекст" style:family="paragraph">
      <style:paragraph-properties fo:text-align="justify" fo:margin-bottom="0in" fo:text-indent="0.3743in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Основнойтекст" style:family="paragraph">
      <style:paragraph-properties fo:text-align="justify" fo:margin-bottom="0in" fo:text-indent="0.3743in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Таблицымоноширинный" style:family="paragraph">
      <style:paragraph-properties fo:text-align="center"/>
      <style:text-properties style:font-name="Times New Roman" style:font-name-asian="SimSu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120" style:parent-style-name="Обычный" style:family="paragraph">
      <style:paragraph-properties fo:text-align="center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2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2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23" style:parent-style-name="Обычный" style:family="paragraph">
      <style:paragraph-properties fo:text-align="justify" fo:text-indent="0.3937in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26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127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2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8" style:parent-style-name="Абзацсписка" style:family="paragraph">
      <style:paragraph-properties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3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5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55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5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5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5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5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160" style:parent-style-name="s_1" style:family="paragraph">
      <style:paragraph-properties fo:text-align="justify" fo:margin-top="0in" fo:margin-bottom="0in" fo:text-indent="0.3937in" fo:background-color="#FFFFFF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s_1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166" style:parent-style-name="s_1" style:family="paragraph">
      <style:paragraph-properties fo:text-align="justify" fo:margin-top="0in" fo:margin-bottom="0in" fo:text-indent="0.3937in" fo:background-color="#FFFFFF"/>
      <style:text-properties fo:font-size="14pt" style:font-size-asian="14pt" style:font-size-complex="14pt"/>
    </style:style>
    <style:style style:name="P167" style:parent-style-name="s_1" style:family="paragraph">
      <style:paragraph-properties fo:text-align="justify" fo:margin-top="0in" fo:margin-bottom="0in" fo:text-indent="0.3937in" fo:background-color="#FFFFFF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s_1" style:family="paragraph">
      <style:paragraph-properties fo:text-align="justify" fo:margin-top="0in" fo:margin-bottom="0in" fo:text-indent="0.3937in" fo:background-color="#FFFFFF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s_1" style:family="paragraph">
      <style:paragraph-properties fo:text-align="justify" fo:margin-top="0in" fo:margin-bottom="0in" fo:text-indent="0.3937in" fo:background-color="#FFFFFF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s_1" style:family="paragraph">
      <style:paragraph-properties fo:text-align="justify" fo:margin-top="0in" fo:margin-bottom="0in" fo:text-indent="0.3937in" fo:background-color="#FFFFFF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s_1" style:family="paragraph">
      <style:paragraph-properties fo:text-align="justify" fo:margin-top="0in" fo:margin-bottom="0in" fo:text-indent="0.3937in" fo:background-color="#FFFFFF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0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0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0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04" style:parent-style-name="Обычный" style:family="paragraph">
      <style:text-properties style:font-name="Times New Roman" style:font-name-complex="Times New Roman" fo:language="ru" fo:country="RU"/>
    </style:style>
    <style:style style:name="P205" style:parent-style-name="Таблицымоноширинный" style:family="paragraph">
      <style:paragraph-properties fo:text-align="center"/>
      <style:text-properties style:font-name="Times New Roman" style:font-name-asian="SimSu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P206" style:parent-style-name="Таблицымоноширинный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asian="zh" style:country-asian="CN" style:language-complex="hi" style:country-complex="IN"/>
    </style:style>
    <style:style style:name="T208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complex="hi" style:country-complex="IN"/>
    </style:style>
    <style:style style:name="T209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complex="hi" style:country-complex="IN"/>
    </style:style>
    <style:style style:name="T210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complex="hi" style:country-complex="IN"/>
    </style:style>
    <style:style style:name="P211" style:parent-style-name="Обычный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 fo:language="ru" fo:country="RU"/>
    </style:style>
    <style:style style:name="P212" style:parent-style-name="Обычный" style:family="paragraph">
      <style:paragraph-properties fo:text-align="justify" fo:text-indent="0.3937in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1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1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1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19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20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21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22" style:parent-style-name="Обычный" style:family="paragraph">
      <style:paragraph-properties fo:text-align="justify" fo:text-indent="0.3937in">
        <style:tab-stops>
          <style:tab-stop style:type="left" style:position="0.3402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25" style:parent-style-name="Обычный" style:family="paragraph">
      <style:paragraph-properties fo:widows="0" fo:orphans="0" style:text-autospace="none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26" style:parent-style-name="Таблицымоноширин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3937in">
        <style:tab-stops>
          <style:tab-stop style:type="left" style:position="0.7263in"/>
        </style:tab-stops>
      </style:paragraph-properties>
    </style:style>
    <style:style style:name="T22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ru" fo:country="RU"/>
    </style:style>
    <style:style style:name="T2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31" style:parent-style-name="Обычный" style:family="paragraph">
      <style:paragraph-properties fo:text-align="justify" fo:text-indent="0.3937in">
        <style:tab-stops>
          <style:tab-stop style:type="left" style:position="0.9097in"/>
        </style:tab-stops>
      </style:paragraph-properties>
    </style:style>
    <style:style style:name="T2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 fo:language="ru" fo:country="RU"/>
    </style:style>
    <style:style style:name="T2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36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3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ru" fo:country="RU"/>
    </style:style>
    <style:style style:name="P24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41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42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43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4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4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246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24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24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style:font-name="Times New Roman" style:font-name-asian="Calibri" style:font-name-complex="Times New Roman" fo:language="ru" fo:country="RU"/>
    </style:style>
    <style:style style:name="T25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P25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54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55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56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57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58" style:parent-style-name="Обычный" style:family="paragraph">
      <style:paragraph-properties fo:widows="0" fo:orphans="0"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59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olumn261" style:family="table-column">
      <style:table-column-properties style:column-width="3.2243in" style:use-optimal-column-width="false"/>
    </style:style>
    <style:style style:name="TableColumn262" style:family="table-column">
      <style:table-column-properties style:column-width="0.1972in" style:use-optimal-column-width="false"/>
    </style:style>
    <style:style style:name="TableColumn263" style:family="table-column">
      <style:table-column-properties style:column-width="3.225in" style:use-optimal-column-width="false"/>
    </style:style>
    <style:style style:name="Table260" style:family="table">
      <style:table-properties style:width="6.6465in" fo:margin-left="0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84in" fo:padding-bottom="0in" fo:padding-right="0.075in"/>
    </style:style>
    <style:style style:name="P266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67" style:parent-style-name="Обычный" style:family="paragraph">
      <style:paragraph-properties fo:widows="0" fo:orphans="0" fo:text-align="justify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70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71" style:parent-style-name="Обычный" style:family="paragraph">
      <style:paragraph-properties fo:widows="0" fo:orphans="0" fo:text-align="justify" fo:margin-left="0.0215in" fo:text-indent="-0.0215in">
        <style:tab-stops/>
      </style:paragraph-properties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72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73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74" style:parent-style-name="Обычный" style:family="paragraph">
      <style:paragraph-properties fo:widows="0" fo:orphans="0" fo:text-align="justify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ableCell276" style:family="table-cell">
      <style:table-cell-properties fo:border="none" fo:padding-top="0in" fo:padding-left="0.0784in" fo:padding-bottom="0in" fo:padding-right="0.075in"/>
    </style:style>
    <style:style style:name="P277" style:parent-style-name="Обычный" style:family="paragraph">
      <style:paragraph-properties fo:widows="0" fo:orphans="0" style:snap-to-layout-grid="false" fo:text-align="justify" fo:margin-left="0.2208in">
        <style:tab-stops/>
      </style:paragraph-properties>
      <style:text-properties style:font-name="Times New Roman" style:font-name-complex="Times New Roman" fo:font-size="14pt" style:font-size-asian="14pt" style:font-size-complex="11pt" style:language-asian="en" style:country-asian="US"/>
    </style:style>
    <style:style style:name="TableCell278" style:family="table-cell">
      <style:table-cell-properties fo:border="none" fo:padding-top="0in" fo:padding-left="0.0784in" fo:padding-bottom="0in" fo:padding-right="0.075in"/>
    </style:style>
    <style:style style:name="P279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80" style:parent-style-name="Обычный" style:family="paragraph">
      <style:paragraph-properties fo:widows="0" fo:orphans="0" fo:text-align="justify" fo:margin-right="0.5159in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81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82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83" style:parent-style-name="Обычный" style:family="paragraph">
      <style:paragraph-properties fo:widows="0" fo:orphans="0" fo:text-align="justify"/>
      <style:text-properties style:font-name="Times New Roman" style:font-name-complex="Times New Roman" fo:font-size="14pt" style:font-size-asian="14pt" style:font-size-complex="14pt" fo:language="ru" fo:country="RU" style:language-asian="en" style:country-asian="US"/>
    </style:style>
    <style:style style:name="P284" style:parent-style-name="Обычный" style:family="paragraph">
      <style:paragraph-properties fo:widows="0" fo:orphans="0" fo:text-align="justify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P2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0pt"/>
    </style:style>
    <style:style style:name="P288" style:parent-style-name="ConsPlusNormal" style:family="paragraph">
      <style:paragraph-properties fo:text-align="justify" fo:text-indent="0.375in"/>
      <style:text-properties style:font-name="Times New Roman" style:font-name-complex="Times New Roman"/>
    </style:style>
    <style:style style:name="P289" style:parent-style-name="Обычный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63958in" svg:height="0.77917in" style:rel-width="scale" style:rel-height="scale"><draw:image xlink:href="media/image1.emf" xlink:type="simple" xlink:show="embed" xlink:actuate="onLoad"/><svg:desc/></draw:frame></text:p>
      <text:p text:style-name="P4"/>
      <text:p text:style-name="P5">СОВЕТ ПЛАТНИРОВСКОГО СЕЛЬСКОГО ПОСЕЛЕНИЯ</text:p>
      <text:p text:style-name="P6">КОРЕНОВСКОГО РАЙОНА</text:p>
      <text:p text:style-name="P7">(четвертого <text:s/>созыва)</text:p>
      <text:p text:style-name="P8">РЕШЕНИЕ</text:p>
      <text:p text:style-name="P9"/>
      <text:p text:style-name="P10">от <text:s/>21.12.2023<text:s/><text:s text:c="92"/>№<text:s/><text:s/>233</text:p>
      <text:p text:style-name="P11">ст-ца Платнировская</text:p>
      <text:p text:style-name="P12"/>
      <text:p text:style-name="P13"><text:bookmark-start text:name="_Hlk90383202"/></text:p>
      <text:p text:style-name="P14"><text:span text:style-name="T15">О передаче<text:s/></text:span><text:bookmark-end text:name="_Hlk90383202"/><text:span text:style-name="T16">полномочий<text:s/></text:span><text:span text:style-name="T17">по осуществлению внутреннего<text:s/></text:span></text:p>
      <text:p text:style-name="P18"><text:span text:style-name="T19">муниципального финансового контроля</text:span></text:p>
      <text:p text:style-name="P20"/>
      <text:p text:style-name="P21"/>
      <text:p text:style-name="P22"/>
      <text:p text:style-name="P23"><text:span text:style-name="T24">В соответствии с частью 4 статьи 15 Федерального закона от 6 октября 2003 года</text:span><text:span text:style-name="T25"><text:s/>№ 131-ФЗ «Об общих принципах организации местного самоуправления в Российской Федерации»,<text:s/></text:span><text:span text:style-name="T26">статьями 265 и 269.2 Бюджетного кодекса Российской Федерации, Федеральным законом от 5 апреля 2013 года № 44-ФЗ «О контрактной системе в сфере закупок товаров, работ</text:span><text:span text:style-name="T27">, услуг для обеспечения государственных и муниципальных нужд»,<text:s/></text:span><text:span text:style-name="T28">Уставом</text:span><text:span text:style-name="T29"><text:s/>Платнировского сельского поселения Кореновского района</text:span><text:span text:style-name="T30">, Совет<text:s/></text:span><text:span text:style-name="T31">Платнировского сельского поселения Кореновского района р е ш и л:</text:span></text:p>
      <text:p text:style-name="P32">1.<text:tab/><text:s/>Передать с 1 января 2024 года по 31 декабря 2024 года<text:s/>администрации муниципального образования Кореновский район полномочия по осуществлению внутреннего муниципального финансового контроля.</text:p>
      <text:p text:style-name="P33"><text:span text:style-name="T34">2.</text:span><text:span text:style-name="T35"><text:tab/></text:span><text:span text:style-name="T36">Утвердить проект соглашения<text:s/></text:span><text:span text:style-name="T37">о передаче полномочий по осуществлению внутреннего муниципального финансового контроля</text:span><text:span text:style-name="T38"><text:s/></text:span><text:span text:style-name="T39">(прилагается).</text:span></text:p>
      <text:p text:style-name="P40">3. Поручить главе Платнировского сельского поселения Кореновского района заключить с администрацией муниципального образования Кореновский район соглашение о передаче полномочий по осуществлению внутреннего муниципального финансового контроля.</text:p>
      <text:p text:style-name="P41">4. Финансирование полномочий, указанных в пункте 1 настоящего решения, осуществляется за счет средств межбюджетных трансфертов, поступающих в бюджет муниципального образования Кореновский район из бюджета Платнировского сельского поселения Кореновского<text:s/>района в объемах и в сроки, установленные Соглашением.</text:p>
      <text:p text:style-name="P42">5. Признать утратившим силу решение Совета Платнировского сельского поселения от 20 декабря 2022 года № 185 «О передаче полномочий по осуществлению внутреннего муниципального финансового контроля».</text:p>
      <text:soft-page-break/>
      <text:p text:style-name="P43">6.<text:s/>Настоящее решение подлежит размещению на официальном сайте администрации Платнировского сельского поселения Кореновского района в информационно-телекоммуникационной сети «Интернет».</text:p>
      <text:p text:style-name="P44">7. Настоящее решение вступает в силу со дня подписания.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Глава<text:s/></text:p>
            <text:p text:style-name="P54"><text:span text:style-name="T55">Платнировского</text:span><text:span text:style-name="T56"><text:s/>сельского</text:span></text:p>
            <text:p text:style-name="P57">поселения Кореновского района</text:p>
            <text:p text:style-name="P58"/>
          </table:table-cell>
          <table:table-cell table:style-name="TableCell59">
            <text:p text:style-name="P60"><text:s/></text:p>
          </table:table-cell>
          <table:table-cell table:style-name="TableCell61">
            <text:p text:style-name="P62">Председатель Совета</text:p>
            <text:p text:style-name="P63"><text:span text:style-name="T64">Платнировского</text:span><text:span text:style-name="T65"><text:s/>сельского</text:span></text:p>
            <text:p text:style-name="P66">поселения Кореновского района</text:p>
            <text:p text:style-name="P67"/>
            <text:p text:style-name="P68"/>
          </table:table-cell>
        </table:table-row>
      </table:table>
      <text:soft-page-break/>
      <text:p text:style-name="P69">ПРИЛОЖЕНИЕ</text:p>
      <text:p text:style-name="P72">к решению Совета</text:p>
      <text:p text:style-name="P73">Платнировского сельского поселения Кореновского района</text:p>
      <text:p text:style-name="P74">от<text:s/>21.12.2023 № 233</text:p>
      <text:p text:style-name="P75"/>
      <text:p text:style-name="P76"/>
      <text:p text:style-name="P77">СОГЛАШЕНИЕ</text:p>
      <text:p text:style-name="P78"/>
      <text:p text:style-name="P79">о передаче полномочий по осуществлению внутреннего муниципального<text:s/></text:p>
      <text:p text:style-name="P80">финансового контроля<text:s/></text:p>
      <text:p text:style-name="P81"/>
      <text:p text:style-name="P82">г. Кореновск <text:s text:c="42"/><text:tab/><text:s text:c="18"/>«___» <text:s/>_________202__ года</text:p>
      <text:p text:style-name="P83"/>
      <text:p text:style-name="P84">Администрация Платнировского сельского поселения<text:s/>Кореновского района (далее - сельское поселение) в лице______________________________,</text:p>
      <text:p text:style-name="P85">(должность, фамилия, имя, отчество лица, уполномоченного подписывать соглашение)</text:p>
      <text:p text:style-name="P86">действующего на основании___________________________________________,</text:p>
      <text:p text:style-name="P87">(реквизиты документа, на основании которого<text:s/><text:line-break/>подписывается соглашение)</text:p>
      <text:p text:style-name="P88"><text:span text:style-name="T89">с одной стороны,<text:s/></text:span><text:span text:style-name="T90">и администрация муниципального образования Кореновский район</text:span><text:span text:style-name="T91"><text:s/>в лице _____________________________________________________,<text:s/></text:span></text:p>
      <text:p text:style-name="P92"><text:span text:style-name="T93"><text:tab/></text:span><text:span text:style-name="T94"><text:tab/></text:span><text:span text:style-name="T95"><text:tab/>(</text:span><text:span text:style-name="T96">должность, фамилия, имя, отчество лица, уполномоченного по</text:span><text:span text:style-name="T97">дписывать соглашение)</text:span></text:p>
      <text:p text:style-name="P98">действующего на основании __________________________________________,</text:p>
      <text:p text:style-name="P99"><text:span text:style-name="T100"><text:tab/></text:span><text:span text:style-name="T101"><text:tab/></text:span><text:span text:style-name="T102"><text:tab/></text:span><text:span text:style-name="T103"><text:tab/><text:s text:c="4"/>(</text:span><text:span text:style-name="T104">реквизиты документа, на основании которого подписывается соглашение)</text:span></text:p>
      <text:p text:style-name="P105"><text:span text:style-name="T106">с другой стороны, именуемые в дальнейшем Стороны, руководствуясь частью 4 статьи 15 Фе</text:span><text:span text:style-name="T107">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</text:span><text:span text:style-name="T108">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p>
      <text:p text:style-name="P109"/>
      <text:p text:style-name="P110">1. Предмет Соглашения</text:p>
      <text:p text:style-name="P111"/>
      <text:p text:style-name="P112"><text:span text:style-name="T113">1.1. Предметом настоя</text:span><text:span text:style-name="T114">щего Соглашения является передача администрации муниципального образования Кореновский район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</text:span><text:span text:style-name="T115">и, частями 8 и 21 статьи 99 Федерального закона №44-ФЗ.</text:span><text:bookmark-start text:name="P42"/><text:bookmark-end text:name="P42"/></text:p>
      <text:p text:style-name="P116"><text:span text:style-name="T117">1.2. 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</text:span><text:span text:style-name="T118">ниципального образования Кореновский район (далее — орган контроля).</text:span></text:p>
      <text:p text:style-name="P119"/>
      <text:p text:style-name="P120">2. Права и обязанности сторон</text:p>
      <text:p text:style-name="P121"/>
      <text:p text:style-name="P122">2.1. Администрация Платнировского сельского поселения Кореновского района:</text:p>
      <text:p text:style-name="P123"><text:span text:style-name="T124">2.1.1 Обязуется утвердить в решении о бюджете поселения иные межбюджетные<text:s/></text:span><text:span text:style-name="T125">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район.</text:span></text:p>
      <text:p text:style-name="P126">2.1.2. Имеет право направлять предложения о проведении контрольных мероприятий.</text:p>
      <text:p text:style-name="P127"><text:span text:style-name="T128">2.1.3. Имеет</text:span><text:span text:style-name="T129"><text:s/>право получать информацию об осуществлении предусмо</text:span><text:span text:style-name="T130">т</text:span><text:span text:style-name="T131">ренных настоящим Соглашением полномочий.</text:span></text:p>
      <text:p text:style-name="P132"><text:span text:style-name="T133">2.1.4. Имеет право передать в пользование материальные средства, нео</text:span><text:span text:style-name="T134">б</text:span><text:span text:style-name="T135">ходимые для осуществления предусмотренных настоящим Соглашением по</text:span><text:span text:style-name="T136">л</text:span><text:span text:style-name="T137">номочий.</text:span></text:p>
      <text:p text:style-name="P138"><text:span text:style-name="T139">2.1.5. Имеет прав</text:span><text:span text:style-name="T140">о осуществлять контроль за осуществлением переданных полномочий, а также за целевым использованием предоставленных финанс</text:span><text:span text:style-name="T141">о</text:span><text:span text:style-name="T142">вых средств для реализации переданных полномочий.</text:span></text:p>
      <text:p text:style-name="P143"><text:span text:style-name="T144">2.1.6. Имеет право требовать возврата предоставленных финансовых средств для реализа</text:span><text:span text:style-name="T145">ции переданных полномочий в случае их нецелевого и</text:span><text:span text:style-name="T146">с</text:span><text:span text:style-name="T147">пользования, а также неисполнения переданных полномочий.</text:span></text:p>
      <text:p text:style-name="P148"><text:span text:style-name="T149">2.1.7. Получает отчет по результатам осуществления переданных полн</text:span><text:span text:style-name="T150">о</text:span><text:span text:style-name="T151">мочий, с учетом требований действующего законодательства.</text:span></text:p>
      <text:p text:style-name="P152">2.2. Администрация муниципального образования Кореновский район:</text:p>
      <text:p text:style-name="P153">2.2.1. Устанавливает в муниципальных правовых актах полномочия органа контроля.</text:p>
      <text:p text:style-name="P154">2.2.2. 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155">2.2.3. Имеет право получать от органа контроля информацию об осуществлении предусмотренных настоящим Соглашением полномочий.</text:p>
      <text:p text:style-name="P156">2.2.4. Имеет право использовать собственные материальные и финансовые ресурсы для осуществления предусмотренных настоящим<text:s/>Соглашением полномочий.<text:s/></text:p>
      <text:p text:style-name="P157">2.2.5. 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158">2.3. Орган контроля:</text:p>
      <text:p text:style-name="P159">2.3.1. 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160"><text:span text:style-name="T161">2.3.2. При осуществлении полномочий, указанных в пункте 1.1.<text:s/></text:span><text:span text:style-name="T162">настоящ</text:span><text:span text:style-name="T163">е</text:span><text:span text:style-name="T164">го Соглашения:</text:span></text:p>
      <text:p text:style-name="P165">проводит проверки, ревизии и обследования;</text:p>
      <text:soft-page-break/>
      <text:p text:style-name="P166">направляет объектам контроля акты, заключения, представления и (или) предписания;</text:p>
      <text:p text:style-name="P167"><text:span text:style-name="T168">направляет финансовым органам (органам управления государственными внебюджетными фондами) уведомления о прим</text:span><text:span text:style-name="T169">енении бюджетных мер прин</text:span><text:span text:style-name="T170">у</text:span><text:span text:style-name="T171">ждения;</text:span></text:p>
      <text:p text:style-name="P172"><text:span text:style-name="T173">осуществляет производство по делам об административных правонаруш</text:span><text:span text:style-name="T174">е</text:span><text:span text:style-name="T175">ниях в </text:span><text:a xlink:href="https://internet.garant.ru/#/document/12125267/entry/4000" office:target-frame-name="_top" xlink:show="replace"><text:span text:style-name="T176">порядке</text:span></text:a><text:span text:style-name="T177">, установленном законодательством об административных пр</text:span><text:span text:style-name="T178">а</text:span><text:span text:style-name="T179">вонарушениях;</text:span></text:p>
      <text:p text:style-name="P180"><text:span text:style-name="T181">назначает (организует) проведение экспертиз, необходимых для провед</text:span><text:span text:style-name="T182">е</text:span><text:span text:style-name="T183">ния проверок, ревизий и обследований;</text:span></text:p>
      <text:p text:style-name="P184"><text:span text:style-name="T185">получает необходимый для осуществления полномочий, указанных в пункте 1.1. настоящего Соглашения, постоянный доступ к государственным и<text:s/></text:span><text:span text:style-name="T186">муниципальным информационным системам в соответствии с </text:span><text:a xlink:href="https://internet.garant.ru/#/document/12148555/entry/4" office:target-frame-name="_top" xlink:show="replace"><text:span text:style-name="T187">законодательством</text:span></text:a><text:span text:style-name="T188"> Российской Федерации об информации, информационных технологиях и о защите информации, законодательством Российс</text:span><text:span text:style-name="T189">кой Федер</text:span><text:span text:style-name="T190">а</text:span><text:span text:style-name="T191">ции о государственной и иной охраняемой законом тайне;</text:span></text:p>
      <text:p text:style-name="P192"><text:span text:style-name="T193">направляет в суд иски о признании осуществленных закупок товаров, р</text:span><text:span text:style-name="T194">а</text:span><text:span text:style-name="T195">бот, услуг для обеспечения муниципальных нужд недействительными в соо</text:span><text:span text:style-name="T196">т</text:span><text:span text:style-name="T197">ветствии с </text:span><text:a xlink:href="https://internet.garant.ru/#/document/10164072/entry/0" office:target-frame-name="_top" xlink:show="replace"><text:span text:style-name="T198">Гражданским кодексом</text:span></text:a><text:span text:style-name="T199"> Российской Федерации.</text:span></text:p>
      <text:p text:style-name="P200">2.3.3. 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201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202">2.3.5. 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203">2.4. Стороны имеют право принимать иные меры, необходимые для реализации настоящего Соглашения.<text:s/></text:p>
      <text:p text:style-name="P204"/>
      <text:p text:style-name="P205">3. Порядок определения и предоставления ежегодного<text:s/></text:p>
      <text:p text:style-name="P206"><text:span text:style-name="T207">объема межбюджетных<text:s/></text:span><text:span text:style-name="T208">трансфертов, необходимых для осуществления перед</text:span><text:span text:style-name="T209">а</text:span><text:span text:style-name="T210">ваемых полномочий</text:span></text:p>
      <text:p text:style-name="P211"/>
      <text:p text:style-name="P212"><text:span text:style-name="T213">3.1. Финансовые средства для осуществления органом контроля полномочий, указанных в пункте 1.1 настоящего Сог</text:span><text:span text:style-name="T214">лашения, предоставляются бюджету муниципального образования Кореновский район в виде межбюджетных трансфертов из бюджета Платнировского сельского поселения Кореновского района тремя частями в сроки до 01 марта (не менее 1/3 годового объема межбюджетных тра</text:span><text:span text:style-name="T215">нсфертов), до 01 июля (не менее 1/3 годового объема межбюджетных трансфертов), и до 01 октября (оставшуюся часть межбюджетных трансфертов).</text:span></text:p>
      <text:soft-page-break/>
      <text:p text:style-name="P216">3.2. Объем межбюджетных трансфертов, предоставляемых Платнировским сельским поселением Кореновского района бюджету<text:s/>муниципального образования Кореновский район для осуществления полномочий, указанных в пункте 1.1 настоящего Соглашения, определяется решением о бюджете поселения на 20__ год и плановый период на 20__ и 20__ годов и составляет ___________ (_________) рублей.</text:p>
      <text:p text:style-name="P217">3.3. Реквизиты для перечисления: __________________________________.</text:p>
      <text:p text:style-name="P218">3.4. Не использованные остатки средств подлежат возврату в бюджет Платнировского сельского поселения Кореновского района. <text:s/></text:p>
      <text:p text:style-name="P219"/>
      <text:p text:style-name="P220">4. Срок действия Соглашения, основания и порядок прекращения действия Соглашения</text:p>
      <text:p text:style-name="P221"/>
      <text:p text:style-name="P222"><text:span text:style-name="T223">4.1. Настоящее<text:s/></text:span><text:span text:style-name="T224">Соглашение вступает в силу с 1 января 20___ года и действует в течение одного календарного года до 31 декабря 20___ года.</text:span></text:p>
      <text:p text:style-name="P225">4.2. Настоящее Соглашение может быть расторгнуто по взаимному согласию Сторон или по инициативе<text:s/>одной из Сторон после предварительного уведомления другой Стороны за 2 месяца до предполагаемой даты его расторжения.</text:p>
      <text:p text:style-name="P226">4.3. 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227"><text:span text:style-name="T228">4.4.</text:span><text:span text:style-name="T229"><text:tab/></text:span><text:span text:style-name="T230">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p>
      <text:p text:style-name="P231"><text:span text:style-name="T232">4.5.</text:span><text:span text:style-name="T233"><text:tab/></text:span><text:span text:style-name="T234">Уведомление о растор</text:span><text:span text:style-name="T235">жении настоящего Соглашения в одностороннем порядке направляется другой Стороне в письменном виде. Соглашение считается расторгнутым по истечении __ дней с даты направления указанного уведомления.</text:span></text:p>
      <text:p text:style-name="P236">4.6. 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237"/>
      <text:p text:style-name="P238"><text:bookmark-start text:name="sub_2009"/><text:span text:style-name="T239">5. Ответственность Сторон<text:s/></text:span></text:p>
      <text:p text:style-name="P240"/>
      <text:p text:style-name="P241"><text:bookmark-end text:name="sub_2009"/>5.1. 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242">5.2. 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<text:s/><text:soft-page-break/>межбюджетного трансферта, и (или) приостановление (сокращение) предоставления межбюджетных трансфертов.</text:p>
      <text:p text:style-name="P243"/>
      <text:p text:style-name="P244">6. Порядок разрешения споров</text:p>
      <text:p text:style-name="P245"/>
      <text:p text:style-name="P246">6.1. Все разногласия между Сторонами разрешаются путем переговоров.</text:p>
      <text:p text:style-name="P247">6.2. В случае невозможности<text:s/>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248"/>
      <text:p text:style-name="P249"><text:span text:style-name="T250">7.</text:span><text:span text:style-name="T251"><text:s/></text:span><text:span text:style-name="T252">Заключительные положения</text:span></text:p>
      <text:p text:style-name="P253"/>
      <text:p text:style-name="P254">7.1. 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<text:s/></text:p>
      <text:p text:style-name="P255">7.2. Во всем, что не предусмотрено настоящим Соглашением, Стороны руководствуются законодательством Российской Федерации.</text:p>
      <text:p text:style-name="P256">7.3. Настоящее Соглашение составлено в двух экземплярах по<text:s/>одному для каждой из Сторон, имеющих одинаковую юридическую силу.</text:p>
      <text:p text:style-name="P257">7.4. Настоящее Соглашение вступает в силу после его официального опубликования (обнародования).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Глава<text:s/></text:p>
            <text:p text:style-name="P267"><text:span text:style-name="T268">Платнировского</text:span><text:span text:style-name="T269"><text:s/>сельского</text:span></text:p>
            <text:p text:style-name="P270">поселения Кореновского района</text:p>
            <text:p text:style-name="P271"/>
            <text:p text:style-name="P272">_________________ И.О. Фамилия</text:p>
            <text:p text:style-name="P273"/>
            <text:p text:style-name="P274"><text:span text:style-name="T275">«__» ______________20__ года</text:span></text:p>
          </table:table-cell>
          <table:table-cell table:style-name="TableCell276">
            <text:p text:style-name="P277"><text:s/></text:p>
          </table:table-cell>
          <table:table-cell table:style-name="TableCell278">
            <text:p text:style-name="P279">Глава<text:s/></text:p>
            <text:p text:style-name="P280">муниципального образования <text:s text:c="5"/>Кореновский район</text:p>
            <text:p text:style-name="P281"/>
            <text:p text:style-name="P282">_________________ И.О. Фамилия</text:p>
            <text:p text:style-name="P283"/>
            <text:p text:style-name="P284"><text:span text:style-name="T285">«__» ______________ 20__ года</text:span></text:p>
          </table:table-cell>
        </table:table-row>
      </table:table>
      <text:p text:style-name="P286"><text:s/>М.П. <text:s text:c="60"/>М.П</text:p>
      <text:p text:style-name="P287"><text:s/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complex="ar" style:country-complex="SA"/>
    </style:style>
    <style:style style:name="Текст2" style:display-name="Текст2" style:family="paragraph" style:parent-style-name="Обычный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complex="ar" style:country-complex="SA" fo:hyphenate="false"/>
    </style:style>
    <style:style style:name="ConsPlusNormal" style:display-name="ConsPlusNormal" style:family="paragraph">
      <style:paragraph-properties fo:widows="0" fo:orphans="0" style:vertical-align="auto"/>
      <style:text-properties style:font-name="Calibri" style:font-name-complex="Calibri" style:letter-kerning="false" fo:font-size="11pt" style:font-size-asian="11pt" fo:language="ru" fo:country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1" style:display-name="Текст1" style:family="paragraph" style:parent-style-name="Обычный">
      <style:paragraph-properties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language="ru" fo:country="RU" style:language-asian="ru" style:country-asian="RU" style:language-complex="ar" style:country-complex="SA" fo:hyphenate="true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3pt" style:font-size-asian="13pt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70" style:parent-style-name="Верхнийколонтитул" style:family="paragraph">
      <style:paragraph-properties fo:text-align="center"/>
    </style:style>
    <style:style style:name="P71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  <style:master-page style:name="MP1" style:page-layout-name="PL1">
      <style:header>
        <text:p text:style-name="P70"><text:page-number text:fixed="false">5</text:page-number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71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17-10-20T23:40:00Z</meta:creation-date>
    <dc:date>2023-12-22T13:44:00Z</dc:date>
    <meta:print-date>2021-09-13T16:53:00Z</meta:print-date>
    <meta:template xlink:href="Normal" xlink:type="simple"/>
    <meta:editing-cycles>52</meta:editing-cycles>
    <meta:editing-duration>PT6540S</meta:editing-duration>
    <meta:document-statistic meta:page-count="7" meta:paragraph-count="26" meta:word-count="1958" meta:character-count="13098" meta:row-count="93" meta:non-whitespace-character-count="11166"/>
  </office:meta>
</office:document-meta>
</file>